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Haesackerlaan 79 in Heiloo, het verbreden van de uitrit, verzenddatum 13 juli 2023 (Z23 1284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26288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288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288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ende Omgevingsvergunning (regulier), Haesackerlaan 79 in Heiloo, het verbreden van de uitrit, verzenddatum 13 juli 2023 (Z23 128434)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6288</meta:user-defined>
    <meta:user-defined meta:name="OVERHEIDop.GmbID/DC.identifier">gmb-2023-326288</meta:user-defined>
    <meta:user-defined meta:name="OVERHEIDop.versieInformatie"/>
  </office:meta>
</office:document-meta>
</file>