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396, Anthony Fokk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396 </text:p>
            <text:p text:style-name="common-al"> Omschrijving: aanpassen spoorkruising t.b.v. HOV3 Fokkertunnel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hony Fokkerweg ongenummerd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2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96</meta:user-defined>
    <meta:user-defined meta:name="DCTERMS.abstract">aanpassen spoorkruising t.b.v. HOV3 Fokkertunnel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2396, Anthony Fokkerweg ongenummer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86</meta:user-defined>
    <meta:user-defined meta:name="OVERHEIDop.GmbID/DC.identifier">gmb-2023-326286</meta:user-defined>
    <meta:user-defined meta:name="OVERHEIDop.versieInformatie"/>
  </office:meta>
</office:document-meta>
</file>