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amweg 3, 3411 AW Lopik, Z.013396</text:p>
            <text:p text:style-name="common-al">
            
          </text:p>
            <text:p text:style-name="common-al">Burgemeester en wethouders van gemeente Lopik maken bekend dat de beslistermijn voor het plaatsen van een nieuw netstation wordt verlengd in verband met het niet tijdig gereed zijn van de toets.<text:span text:style-name="nadrukvet"/>Verzenddatum: 18 juli 2023. Door dit besluit wordt de nieuwe uiterste beslisdatum 27 september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2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396</meta:user-defined>
    <meta:user-defined meta:name="DCTERMS.abstract">Projectomschrijving: Plaatsen nieuw netstation (400 kVa), leggen middenspanningskabels, leggen laagspanningskabels, leggen mantelbuizen middels open ontgraving, maken 3x boogzinker, maken persing, verwijderen middenspanningskabel,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7-25</meta:user-defined>
    <meta:user-defined meta:name="DCTERMS.W3CDTF/OVERHEIDop.jaargang">2023</meta:user-defined>
    <meta:user-defined meta:name="OVERHEIDop.publicationIssue">326282</meta:user-defined>
    <meta:user-defined meta:name="OVERHEIDop.GmbID/DC.identifier">gmb-2023-326282</meta:user-defined>
    <meta:user-defined meta:name="OVERHEIDop.versieInformatie"/>
  </office:meta>
</office:document-meta>
</file>