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16 (achter percelen Kennemerstraatweg 220-230; sectie B 2896) in Heiloo, het bouwen van een dierenverblijf, datum ontvangst 18 juli 2023  (Z23 1357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2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216 (achter percelen Kennemerstraatweg 220-230; sectie B 2896) in Heiloo, het bouwen van een dierenverblijf, datum ontvangst 18 juli 2023  (Z23 135710)</meta:user-defined>
    <meta:user-defined meta:name="DCTERMS.W3CDTF/DCTERMS.available">2023-07-26</meta:user-defined>
    <meta:user-defined meta:name="DCTERMS.W3CDTF/OVERHEIDop.jaargang">2023</meta:user-defined>
    <meta:user-defined meta:name="OVERHEIDop.publicationIssue">326281</meta:user-defined>
    <meta:user-defined meta:name="OVERHEIDop.GmbID/DC.identifier">gmb-2023-326281</meta:user-defined>
    <meta:user-defined meta:name="OVERHEIDop.versieInformatie"/>
  </office:meta>
</office:document-meta>
</file>