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eenteweg perceel H 215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Meenteweg perceel H 215, 9651, voor het plaatsen van een mestbassin, 20 juli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28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Meenteweg perceel H 215 Meeden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80</meta:user-defined>
    <meta:user-defined meta:name="OVERHEIDop.GmbID/DC.identifier">gmb-2023-326280</meta:user-defined>
    <meta:user-defined meta:name="OVERHEIDop.versieInformatie"/>
  </office:meta>
</office:document-meta>
</file>