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andboog 6a t/m 6p, verleende omgevingsvergunning wijzigen brandcompartimentering, indeling meterkasten en terrein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83 verleend. De gemeente geeft hiermee toestemming voor het wijzigen van de brandcompartimentering, de indeling van de meterkasten en de terreininrichting aan Handboog 6a t/m 6p in Houten. </text:p>
            <text:p text:style-name="common-al">De verzenddatum van het besluit is 23 jan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62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Vlak</meta:user-defined>
    <meta:user-defined meta:name="DC.title">Houten, Handboog 6a t/m 6p, verleende omgevingsvergunning wijzigen brandcompartimentering, indeling meterkasten en terreininricht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28</meta:user-defined>
    <meta:user-defined meta:name="OVERHEIDop.GmbID/DC.identifier">gmb-2023-32628</meta:user-defined>
    <meta:user-defined meta:name="OVERHEIDop.versieInformatie"/>
  </office:meta>
</office:document-meta>
</file>