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llem Lodewijkstraat 5 in Castricum, het plaatsen van een dakkapel, verzenddatum 19 juli 2023 (Z23 129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62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illem Lodewijkstraat 5 in Castricum, het plaatsen van een dakkapel, verzenddatum 19 juli 2023 (Z23 129926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277</meta:user-defined>
    <meta:user-defined meta:name="OVERHEIDop.GmbID/DC.identifier">gmb-2023-326277</meta:user-defined>
    <meta:user-defined meta:name="OVERHEIDop.versieInformatie"/>
  </office:meta>
</office:document-meta>
</file>