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Pinksterbloem 4 in Castricum, het vergroten van het raamkozijn, verzenddatum 17 juli 2023 (Z23 13193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326276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6276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Pinksterbloem 4 in Castricum, het vergroten van het raamkozijn, verzenddatum 17 juli 2023 (Z23 131933)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6276</meta:user-defined>
    <meta:user-defined meta:name="OVERHEIDop.GmbID/DC.identifier">gmb-2023-326276</meta:user-defined>
    <meta:user-defined meta:name="OVERHEIDop.versieInformatie"/>
  </office:meta>
</office:document-meta>
</file>