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ndstraat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besloten om de beslistermijn voor de aanvraag met zaaknummer Z2023-00000200 voor het verbouwen van het pand t.b.v. het realiseren van 3 zelfstandige woonruimten op locatie Landstraat 8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627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7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7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Landstraat 8 te Bussum</meta:user-defined>
    <dc:language>nl</dc:language>
    <meta:user-defined meta:name="OVERHEIDop.locatietype/OVERHEIDop.gebiedsmarkering">Punt</meta:user-defined>
    <meta:user-defined meta:name="DC.title">Verlengingsbesluit omgevingsvergunning Landstraat 8 te Bussu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275</meta:user-defined>
    <meta:user-defined meta:name="OVERHEIDop.GmbID/DC.identifier">gmb-2023-326275</meta:user-defined>
    <meta:user-defined meta:name="OVERHEIDop.versieInformatie"/>
  </office:meta>
</office:document-meta>
</file>