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mstederweg 1 in Castricum, het tijdelijk verharden van het pad (legalisatie), verzenddatum 18 juli 2023 (Z23 128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2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emstederweg 1 in Castricum, het tijdelijk verharden van het pad (legalisatie), verzenddatum 18 juli 2023 (Z23 128606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271</meta:user-defined>
    <meta:user-defined meta:name="OVERHEIDop.GmbID/DC.identifier">gmb-2023-326271</meta:user-defined>
    <meta:user-defined meta:name="OVERHEIDop.versieInformatie"/>
  </office:meta>
</office:document-meta>
</file>