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ngsstraat 26, 5963HK Hegelsom, Omgevingsvergunning, 25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dakkapel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626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6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6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ingsstraat 26, 5963HK Hegelsom</meta:user-defined>
    <dc:language>nl</dc:language>
    <meta:user-defined meta:name="OVERHEIDop.locatietype/OVERHEIDop.gebiedsmarkering">Punt</meta:user-defined>
    <meta:user-defined meta:name="DC.title">Dingsstraat 26, 5963HK Hegelsom, Omgevingsvergunning, 25 juli 2023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264</meta:user-defined>
    <meta:user-defined meta:name="OVERHEIDop.GmbID/DC.identifier">gmb-2023-326264</meta:user-defined>
    <meta:user-defined meta:name="OVERHEIDop.versieInformatie"/>
  </office:meta>
</office:document-meta>
</file>