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B, perceelnummer 12879 ( terrein Kaptein Kaas) in Castricum, het uitvoeren van grondwerkzaamheden, datum ontvangst 18 juli 2023  (Z23 1358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B, perceelnummer 12879 ( terrein Kaptein Kaas) in Castricum, het uitvoeren van grondwerkzaamheden, datum ontvangst 18 juli 2023  (Z23 135824)</meta:user-defined>
    <meta:user-defined meta:name="DCTERMS.W3CDTF/DCTERMS.available">2023-07-26</meta:user-defined>
    <meta:user-defined meta:name="DCTERMS.W3CDTF/OVERHEIDop.jaargang">2023</meta:user-defined>
    <meta:user-defined meta:name="OVERHEIDop.publicationIssue">326261</meta:user-defined>
    <meta:user-defined meta:name="OVERHEIDop.GmbID/DC.identifier">gmb-2023-326261</meta:user-defined>
    <meta:user-defined meta:name="OVERHEIDop.versieInformatie"/>
  </office:meta>
</office:document-meta>
</file>