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061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9 januari 2023 het volgende besluit genomen en verzonden;</text:p>
            <text:p text:style-name="common-al">het verlenen van een evenementenvergunning voor het houden van een kleding en speelgoedbeurs op 25 maart en 30 september 2023 aan de Heraldiek 2a te Swifterbant.</text:p>
            <text:p text:style-name="common-al"> , ingeboekt met het volgende zaaknummer; 33154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9 januar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6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061</meta:user-defined>
    <meta:user-defined meta:name="DCTERMS.abstract">Het verlenen van een evenementenvergunning voor het houden van een kleding en speelgoedbeurs op 25 maart en 30 september 2023 aan de Heraldiek 2a te Swifterbant</meta:user-defined>
    <dc:language>nl</dc:language>
    <meta:user-defined meta:name="OVERHEIDop.locatietype/OVERHEIDop.gebiedsmarkering">Adres</meta:user-defined>
    <meta:user-defined meta:name="DC.title">2023-0061 Besluit verlenen evenementen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626</meta:user-defined>
    <meta:user-defined meta:name="OVERHEIDop.GmbID/DC.identifier">gmb-2023-32626</meta:user-defined>
    <meta:user-defined meta:name="OVERHEIDop.versieInformatie"/>
  </office:meta>
</office:document-meta>
</file>