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r. Ramaerlaan 12 in Castricum, het vergroten van de woning en het verlengen van de dakkapel en het plaatsen van een tuinhuis, datum ontvangst 13 juli 2023  (Z23 1350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2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r. Ramaerlaan 12 in Castricum, het vergroten van de woning en het verlengen van de dakkapel en het plaatsen van een tuinhuis, datum ontvangst 13 juli 2023  (Z23 135012)</meta:user-defined>
    <meta:user-defined meta:name="DCTERMS.W3CDTF/DCTERMS.available">2023-07-26</meta:user-defined>
    <meta:user-defined meta:name="DCTERMS.W3CDTF/OVERHEIDop.jaargang">2023</meta:user-defined>
    <meta:user-defined meta:name="OVERHEIDop.publicationIssue">326257</meta:user-defined>
    <meta:user-defined meta:name="OVERHEIDop.GmbID/DC.identifier">gmb-2023-326257</meta:user-defined>
    <meta:user-defined meta:name="OVERHEIDop.versieInformatie"/>
  </office:meta>
</office:document-meta>
</file>