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Irisweg 14, 4328RN Burgh-Haamstede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65221Datum indiening: 20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25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53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Irisweg 14, 4328RN Burgh-Haamstede   - het verwijderen van asb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55</meta:user-defined>
    <meta:user-defined meta:name="OVERHEIDop.GmbID/DC.identifier">gmb-2023-326255</meta:user-defined>
    <meta:user-defined meta:name="OVERHEIDop.versieInformatie"/>
  </office:meta>
</office:document-meta>
</file>