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oodweg 10 in Castricum, het tijdelijk plaatsen van twee stacaravans, datum ontvangst 17 juli 2023  (Z23 1356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625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5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5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Doodweg 10 in Castricum, het tijdelijk plaatsen van twee stacaravans, datum ontvangst 17 juli 2023  (Z23 135633)</meta:user-defined>
    <meta:user-defined meta:name="DCTERMS.W3CDTF/DCTERMS.available">2023-07-26</meta:user-defined>
    <meta:user-defined meta:name="DCTERMS.W3CDTF/OVERHEIDop.jaargang">2023</meta:user-defined>
    <meta:user-defined meta:name="OVERHEIDop.publicationIssue">326254</meta:user-defined>
    <meta:user-defined meta:name="OVERHEIDop.GmbID/DC.identifier">gmb-2023-326254</meta:user-defined>
    <meta:user-defined meta:name="OVERHEIDop.versieInformatie"/>
  </office:meta>
</office:document-meta>
</file>