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Oude Haven 11.</text:span>
          </text:p>
            <text:p text:style-name="common-al">Zaakomschrijving: het organiseren van Bikes &amp; Bites, fietstocht, gebruik dranghekken</text:p>
            <text:p text:style-name="common-al">Datum evenement: 2 september 2023 tot en met 2 september 2023</text:p>
            <text:p text:style-name="common-al">Zaaknummer: 964128</text:p>
            <text:p text:style-name="common-al">Beschikking datum verzonden: 21-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25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4128</meta:user-defined>
    <meta:user-defined meta:name="DCTERMS.abstract">het organiseren van Bikes &amp; Bites, fietstocht, gebruik  dranghekken</meta:user-defined>
    <dc:language>nl</dc:language>
    <meta:user-defined meta:name="OVERHEIDop.locatietype/OVERHEIDop.gebiedsmarkering">Punt</meta:user-defined>
    <meta:user-defined meta:name="DC.title">Evenementenvergunning verleend, Zierikzee, Oude Haven 11</meta:user-defined>
    <meta:user-defined meta:name="DCTERMS.W3CDTF/DCTERMS.available">2023-07-25</meta:user-defined>
    <meta:user-defined meta:name="DCTERMS.W3CDTF/OVERHEIDop.jaargang">2023</meta:user-defined>
    <meta:user-defined meta:name="OVERHEIDop.publicationIssue">326252</meta:user-defined>
    <meta:user-defined meta:name="OVERHEIDop.GmbID/DC.identifier">gmb-2023-326252</meta:user-defined>
    <meta:user-defined meta:name="OVERHEIDop.versieInformatie"/>
  </office:meta>
</office:document-meta>
</file>