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nieuwen en vergroten van de badkamer met anderhalve vierkante meter op het balkon, Ternatestraat 8 2612B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01-2023</text:p>
            <text:p text:style-name="common-al">Ternatestraat 8 2612BD Delft, het vernieuwen en vergroten van de badkamer met anderhalve vierkante meter op het balko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2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47</meta:user-defined>
    <meta:user-defined meta:name="DCTERMS.abstract">Simone Haak Badkamer</meta:user-defined>
    <dc:language>nl</dc:language>
    <meta:user-defined meta:name="OVERHEIDop.locatietype/OVERHEIDop.gebiedsmarkering">Punt</meta:user-defined>
    <meta:user-defined meta:name="DC.title">Verlening omgevingsvergunning, het vernieuwen en vergroten van de badkamer met anderhalve vierkante meter op het balkon, Ternatestraat 8 2612BD Delft</meta:user-defined>
    <meta:user-defined meta:name="DCTERMS.W3CDTF/DCTERMS.available">2023-01-26</meta:user-defined>
    <meta:user-defined meta:name="DCTERMS.W3CDTF/OVERHEIDop.jaargang">2023</meta:user-defined>
    <meta:user-defined meta:name="OVERHEIDop.publicationIssue">32625</meta:user-defined>
    <meta:user-defined meta:name="OVERHEIDop.GmbID/DC.identifier">gmb-2023-32625</meta:user-defined>
    <meta:user-defined meta:name="OVERHEIDop.versieInformatie"/>
  </office:meta>
</office:document-meta>
</file>