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voor het realiseren van 5 appartementen - Nieuwe Streek, 5G, 5H, 5J, 5K en 5M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li 2023 een besluit genomen op de aanvraag met zaaknummer Z202302170 voor het realiseren van 5 appartementen op locatie Nieuwe Streek, 5G, 5H, 5J, 5K en 5M in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624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2170</meta:user-defined>
    <meta:user-defined meta:name="DCTERMS.abstract">Omschrijving: Verbouw van een zeer grote woning naar 4 ruimte appartementen Toelichting: -</meta:user-defined>
    <dc:language>nl</dc:language>
    <meta:user-defined meta:name="OVERHEIDop.locatietype/OVERHEIDop.gebiedsmarkering">Punt</meta:user-defined>
    <meta:user-defined meta:name="DC.title">Kennisgeving besluit op aanvraag beschikking omgevingsvergunning voor het realiseren van 5 appartementen - Nieuwe Streek, 5G, 5H, 5J, 5K en 5M in Lee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43</meta:user-defined>
    <meta:user-defined meta:name="OVERHEIDop.GmbID/DC.identifier">gmb-2023-326243</meta:user-defined>
    <meta:user-defined meta:name="OVERHEIDop.versieInformatie"/>
  </office:meta>
</office:document-meta>
</file>