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naast Suzanne Groeneweglaan 8: voor het organiseren van het evenement "Zomerfestij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festijn" op het grasveld naast Suzanne Groenweglaan 8 te Coevorden op zaterdag 2 september 2023.</text:p>
            <text:p text:style-name="common-al"/>
            <text:p text:style-name="common-al"/>
            <text:p text:style-name="common-al">Verzonden op 20 juli 2023</text:p>
            <text:p text:style-name="common-al"/>
            <text:p text:style-name="common-al">Kenmerk 28303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2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Grasveld naast Suzanne Groeneweglaan 8: voor het organiseren van het evenement "Zomerfestijn"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41</meta:user-defined>
    <meta:user-defined meta:name="OVERHEIDop.GmbID/DC.identifier">gmb-2023-326241</meta:user-defined>
    <meta:user-defined meta:name="OVERHEIDop.versieInformatie"/>
  </office:meta>
</office:document-meta>
</file>