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de zijkant van de woning  Mercuriusstraat 2, 3204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zijkant v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rcuriusstraat 2  </text:p>
            <text:p text:style-name="common-al">3204 B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23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45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aan de zijkant van de woning  Mercuriusstraat 2, 3204 BM Spijkeniss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30</meta:user-defined>
    <meta:user-defined meta:name="OVERHEIDop.GmbID/DC.identifier">gmb-2023-326230</meta:user-defined>
    <meta:user-defined meta:name="OVERHEIDop.versieInformatie"/>
  </office:meta>
</office:document-meta>
</file>