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2 woningen Zwanenhoek 82, 3201 H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2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Zwanenhoek 82  </text:p>
            <text:p text:style-name="common-al">3201 H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2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44</meta:user-defined>
    <meta:user-defined meta:name="DCTERMS.abstract">Projectomschrijving: Realisatie 2 woningen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2 woningen Zwanenhoek 82, 3201 HS Spijkeniss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29</meta:user-defined>
    <meta:user-defined meta:name="OVERHEIDop.GmbID/DC.identifier">gmb-2023-326229</meta:user-defined>
    <meta:user-defined meta:name="OVERHEIDop.versieInformatie"/>
  </office:meta>
</office:document-meta>
</file>