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schuur bij de woning, Koekoekstraat 2 1781W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oekoekstraat 2 1781WG Den Helder, vervangen van de bestaande schuur bij de woning</text:p>
            <text:p text:style-name="common-al">Datum ontvangst: 19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2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179</meta:user-defined>
    <meta:user-defined meta:name="DCTERMS.abstract">vervangen van de bestaande schuur bij de woning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bestaande schuur bij de woning, Koekoekstraat 2 1781WG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26221</meta:user-defined>
    <meta:user-defined meta:name="OVERHEIDop.GmbID/DC.identifier">gmb-2023-326221</meta:user-defined>
    <meta:user-defined meta:name="OVERHEIDop.versieInformatie"/>
  </office:meta>
</office:document-meta>
</file>