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een appartementengebouw met commerciële plint (bouwdeel 1), Prinsenplein 48, 7941 KW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een appartementengebouw met commerciële plint (bouwdeel 1) aan  Prinsenplein 48, 7941 KW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0-07-2023. We nemen over de aanvraag waarschijnlijk voor 14-09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622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2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2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93278</meta:user-defined>
    <meta:user-defined meta:name="DCTERMS.abstract">het realiseren van een appartementengebouw met commerciële plint (bouwdeel 1)</meta:user-defined>
    <dc:language>nl</dc:language>
    <meta:user-defined meta:name="OVERHEIDop.locatietype/OVERHEIDop.gebiedsmarkering">Punt</meta:user-defined>
    <meta:user-defined meta:name="DC.title">Aanvraag omgevingsvergunning regulier, het realiseren van een appartementengebouw met commerciële plint (bouwdeel 1), Prinsenplein 48, 7941 KW Meppel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220</meta:user-defined>
    <meta:user-defined meta:name="OVERHEIDop.GmbID/DC.identifier">gmb-2023-326220</meta:user-defined>
    <meta:user-defined meta:name="OVERHEIDop.versieInformatie"/>
  </office:meta>
</office:document-meta>
</file>