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neden Oostdijk 6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besloten om de beslistermijn voor de aanvraag met zaaknummer W2023-0257 voor een omgevingsvergunning betreffende restaurant + woning omzetten naar 4 zelfstandige woonruimten op locatie Beneden Oostdijk 6 te Den Bomm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621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1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1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Beneden Oostdijk 6 te Den Bomme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6219</meta:user-defined>
    <meta:user-defined meta:name="OVERHEIDop.GmbID/DC.identifier">gmb-2023-326219</meta:user-defined>
    <meta:user-defined meta:name="OVERHEIDop.versieInformatie"/>
  </office:meta>
</office:document-meta>
</file>