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ijkfeest Nagtegael te Beilen op 22 en 23 september 2023. (21 jul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Wijkfeest Nagtegael te Beilen op 22 september 2023 van 19.00 tot 23.00 uur en op zaterdag 23 september 2023 van 13.00 tot 00.00 uur die wordt gehouden in de Gemeente Midden-Drenthe (Grasveld aan de Braamlaan te Bei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2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het evenement Wijkfeest Nagtegael te Beilen op 22 en 23 september 2023. (21 juli 2023)</meta:user-defined>
    <meta:user-defined meta:name="DCTERMS.W3CDTF/DCTERMS.available">2023-07-25</meta:user-defined>
    <meta:user-defined meta:name="DCTERMS.W3CDTF/OVERHEIDop.jaargang">2023</meta:user-defined>
    <meta:user-defined meta:name="OVERHEIDop.publicationIssue">326218</meta:user-defined>
    <meta:user-defined meta:name="OVERHEIDop.GmbID/DC.identifier">gmb-2023-326218</meta:user-defined>
    <meta:user-defined meta:name="OVERHEIDop.versieInformatie"/>
  </office:meta>
</office:document-meta>
</file>