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coline brouwerlaan e.o. GDA01 N 1794, N 1794 + 1801 + 1803,  Westergouw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23 een aanvraag om een omgevingsvergunning ontvangen. Het gaat over het bouwen van 45 koop (eengezins) woningen op de locatie Nicoline brouwerlaan e.o. GDA01 N 1794, N 1794 + 1801 + 1803,  Westergouwe. De aanvraag is geregistreerd onder kenmerk 2023-0001013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621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1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1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icoline brouwerlaan e.o. GDA01 N 1794, N 1794 + 1801 + 1803,  Westergouwe</meta:user-defined>
    <meta:user-defined meta:name="DCTERMS.W3CDTF/DCTERMS.available">2023-07-25</meta:user-defined>
    <meta:user-defined meta:name="DCTERMS.W3CDTF/OVERHEIDop.jaargang">2023</meta:user-defined>
    <meta:user-defined meta:name="OVERHEIDop.publicationIssue">326214</meta:user-defined>
    <meta:user-defined meta:name="OVERHEIDop.GmbID/DC.identifier">gmb-2023-326214</meta:user-defined>
    <meta:user-defined meta:name="OVERHEIDop.versieInformatie"/>
  </office:meta>
</office:document-meta>
</file>