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2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2, 9625 TD, voor tijdelijke huisvesting, 20 juli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621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1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1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teweg 2 Overschild aanvraag omgevingsvergun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213</meta:user-defined>
    <meta:user-defined meta:name="OVERHEIDop.GmbID/DC.identifier">gmb-2023-326213</meta:user-defined>
    <meta:user-defined meta:name="OVERHEIDop.versieInformatie"/>
  </office:meta>
</office:document-meta>
</file>