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sen (attractie)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Petten (<text:span text:style-name="nadrukcur">Zomerfeest Petten</text:span>, 20 t/m 25 juli);</text:p>
            <text:p text:style-name="common-al">·         Dirkshorn (22 t/m 25 juli);</text:p>
            <text:p text:style-name="common-al">·         Callantsoog (9 t/m 16 augustus);</text:p>
            <text:p text:style-name="common-al">·         Warmenhuizen (20 t/m 22 augustus);</text:p>
            <text:p text:style-name="common-al">·         Waarland (26 t/m 29 augustus);</text:p>
            <text:p text:style-name="common-al">·         Sint Maarten (2 t/m 4 september);</text:p>
            <text:p text:style-name="common-al">·         Schagerbrug (8 t/m 11 september);</text:p>
            <text:p text:style-name="common-al">·         Tuitjenhorn (16 t/m 19 september);</text:p>
            <text:p text:style-name="common-al">·         Burgerbrug (22 t/m 25 september);</text:p>
            <text:p text:style-name="common-al">·         Sint Maartensbrug (30 september t/m 3 oktober);</text:p>
            <text:p text:style-name="common-al">·         ‘t Zand (7 t/m 10 oktober) en</text:p>
            <text:p text:style-name="common-al">·         Petten (14 t/m 17 oktober).</text:p>
            <text:p text:style-name="common-al">
            <text:span text:style-name="nadrukvet">Zaaknummer: </text:span>Z2023-00001423</text:p>
            <text:p text:style-name="common-al">
            <text:span text:style-name="nadrukvet">Omschrijving:</text:span> het houden van kermissen (attractie)</text:p>
            <text:p text:style-name="common-al">
            <text:span text:style-name="nadrukvet">Locatie:</text:span> diverse locaties in de gemeente Schagen</text:p>
            <text:p text:style-name="common-al">
            <text:span text:style-name="nadrukvet">Besluitdatum:</text:span> 20 jul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19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9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9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iverse locaties in de gemeente Schagen</meta:user-defined>
    <dc:language>nl</dc:language>
    <meta:user-defined meta:name="OVERHEIDop.locatietype/OVERHEIDop.gebiedsmarkering">Punt</meta:user-defined>
    <meta:user-defined meta:name="DC.title">verleende vergunning voor het houden van kermissen (attractie) op diverse locaties in de gemeente Schagen</meta:user-defined>
    <meta:user-defined meta:name="OVERHEIDop.datumEindeReactietermijn">2023-09-04</meta:user-defined>
    <meta:user-defined meta:name="OVERHEIDop.terinzageleggingBG">https://jeleefomgeving.nl/inzien/823646518/4470f30d-2781-11ee-815a-005056011332</meta:user-defined>
    <meta:user-defined meta:name="DCTERMS.W3CDTF/DCTERMS.available">2023-07-25</meta:user-defined>
    <meta:user-defined meta:name="DCTERMS.W3CDTF/OVERHEIDop.jaargang">2023</meta:user-defined>
    <meta:user-defined meta:name="OVERHEIDop.publicationIssue">326197</meta:user-defined>
    <meta:user-defined meta:name="OVERHEIDop.GmbID/DC.identifier">gmb-2023-326197</meta:user-defined>
    <meta:user-defined meta:name="OVERHEIDop.versieInformatie"/>
  </office:meta>
</office:document-meta>
</file>