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egaal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2PV + Objecten - Nachtegaalstraat 149 - 28 jul 2023, Locatie: Nachtegaalstraat 149</text:p>
            <text:p text:style-name="common-al">Looptijd :28-07-2023 t/m 28-07-2023</text:p>
            <text:p text:style-name="common-al">Verzonden naar aanvrager op: 20-07-2023</text:p>
            <text:p text:style-name="common-al">Kenmerk gemeente: Z/23/2198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83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8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8308</meta:user-defined>
    <meta:user-defined meta:name="DCTERMS.abstract">TVM 2PV + Objecten - Nachtegaalstraat 149 - 28 jul 2023, Nachtegaalstraat 149</meta:user-defined>
    <dc:language>nl</dc:language>
    <meta:user-defined meta:name="OVERHEIDop.locatietype/OVERHEIDop.gebiedsmarkering">Punt</meta:user-defined>
    <meta:user-defined meta:name="DC.title">Besluit apv vergunning Verleend - Nachtegaalstraat 149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188</meta:user-defined>
    <meta:user-defined meta:name="OVERHEIDop.GmbID/DC.identifier">gmb-2023-326188</meta:user-defined>
    <meta:user-defined meta:name="OVERHEIDop.versieInformatie"/>
  </office:meta>
</office:document-meta>
</file>