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style>
    <text:list-style style:name="id1-3-2-2-10-4-1-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2-1-1-4-1-3">
      <text:list-level-style-bullet text:bullet-char="•" text:level="1">
        <style:list-level-properties text:min-label-width="10mm"/>
      </text:list-level-style-bullet>
    </text:list-style>
    <text:list-style style:name="id1-3-2-2-10-4-1-2-1-1-4-1-3-1">
      <text:list-level-style-bullet text:bullet-char="•" text:level="1">
        <style:list-level-properties text:min-label-width="10mm"/>
      </text:list-level-style-bullet>
    </text:list-style>
    <text:list-style style:name="id1-3-2-2-10-4-1-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2-1-1-9-1-3">
      <text:list-level-style-bullet text:bullet-char="•" text:level="1">
        <style:list-level-properties text:min-label-width="10mm"/>
      </text:list-level-style-bullet>
    </text:list-style>
    <text:list-style style:name="id1-3-2-2-10-4-1-2-1-1-9-1-3-1">
      <text:list-level-style-bullet text:bullet-char="•" text:level="1">
        <style:list-level-properties text:min-label-width="10mm"/>
      </text:list-level-style-bullet>
    </text:list-style>
    <text:list-style style:name="id1-3-2-2-10-4-1-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2-1-1-14-1-3">
      <text:list-level-style-bullet text:bullet-char="•" text:level="1">
        <style:list-level-properties text:min-label-width="10mm"/>
      </text:list-level-style-bullet>
    </text:list-style>
    <text:list-style style:name="id1-3-2-2-10-4-1-2-1-1-14-1-3-1">
      <text:list-level-style-bullet text:bullet-char="•" text:level="1">
        <style:list-level-properties text:min-label-width="10mm"/>
      </text:list-level-style-bullet>
    </text:list-style>
  </office:automatic-styles>
  <office:body>
    <office:text>
      <text:p text:style-name="new_page_staatscourant"/>
      <text:p text:style-name="single-kop-titel">Verordening sociale woningbouw gemeente Ermelo 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burgemeester en wethouders van de gemeente Ermelo, gedateerd 18 oktober 2022</text:p>
            <text:p text:style-name="al"/>
            <text:p text:style-name="al">Gelet op de artikelen 149, 154, 156 en 229 van de Gemeentewet, het bepaalde in de ‘Woonvisie Ermelo 2030-Exclusief wonen voor iedereen’, de ‘Beleidsnotitie sociale woningbouw Ermelo 2019’ en de ‘Verordening sociale woningbouw gemeente Ermelo 2019’. </text:p>
            <text:p text:style-name="al"/>
            <text:p text:style-name="al">
            <text:span text:style-name="nadrukvet">Besluit vast te stellen de:</text:span>
          </text:p>
            <text:p text:style-name="al"/>
            <text:p text:style-name="al">Verordening sociale woningbouw gemeente Erme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ociale huurwoning: huurwoning zoals omschreven in het Besluit ruimtelijke ordening, artikel 1.1.1., aanhef en lid d van het Bro;</text:p>
              </text:list-item>
              <text:list-item text:style-override="id1-3-2-2-1-3-2">
                <text:number>b.</text:number>
                <text:p text:style-name="al">sociale koopwoning-laag: een koopwoning met een vrij op naam prijs van maximaal €260.000. De grens wordt jaarlijks op 1 januari aangepast met hetzelfde percentage als de betaalbaarheidsgrens uit de Nationale woon- en bouwagenda of daaruit volgende beleidnotities of -regels . Indien de raad de grens die daardoor ontstaat ongewenst vindt is zij bevoegd om een aangepast grens voor een sociale koopwoning-laag vast te stellen voor 1 januari van het betreffende jaar.</text:p>
              </text:list-item>
              <text:list-item text:style-override="id1-3-2-2-1-3-3">
                <text:number>c.</text:number>
                <text:p text:style-name="al">geliberaliseerde woning voor middenhuur: huurwoning met een aanvangshuurprijs van ten minste het bedrag, bedoeld in art. 13, eerste lid, onder a, van de Wet op de huurtoeslag en ten hoogste een bedrag van € 1.000. Deze grens is gelijk aan de grens die genoemd wordt in de Nationale woon- en bouwagenda. Wordt de grens die hierin of hier volgend uit aangepast, dan wordt de grens voor geliberaliseerde woning voor middenhuur dienovereenkomstig aangepast.</text:p>
              </text:list-item>
              <text:list-item text:style-override="id1-3-2-2-1-3-4">
                <text:number>d.</text:number>
                <text:p text:style-name="al">gebruiksoppervlakte (GO): de vloeroppervlakte van een ruimte of van een groep van ruimten, gemeten op vloerniveau, tussen de opgaande scheidingsconstructies, die de desbetreffende ruimte of groep van ruimten omhullen (NEN 2580).</text:p>
              </text:list-item>
              <text:list-item text:style-override="id1-3-2-2-1-3-5">
                <text:number>e.</text:number>
                <text:p text:style-name="al">huishouden: een huishouden, bestaande uit een natuurlijk persoon en/of zijn niet duurzaam gescheiden levende echtgenoot of geregistreerd partner, of degene die met hem een gezamenlijk huishouding voert of zal gaan voeren in de te huren of aan te kopen woning, niet zijnde kinderen of pleegkinderen;</text:p>
              </text:list-item>
              <text:list-item text:style-override="id1-3-2-2-1-3-6">
                <text:number>f.</text:number>
                <text:p text:style-name="al">inkomen: verzamelinkomen op basis van de Wet op de inkomstenbelasting 2001 of, wanneer geen inkomstenbelasting wordt geheven, het belastbaar loon volgens de Wet op de loonbelasting1964;</text:p>
              </text:list-item>
              <text:list-item text:style-override="id1-3-2-2-1-3-7">
                <text:number>g.</text:number>
                <text:p text:style-name="al">inkomensgrens: de grens zoals bedoeld in artikel 16 van het Besluit toegelaten instellingen volkshuisvesting;</text:p>
              </text:list-item>
              <text:list-item text:style-override="id1-3-2-2-1-3-8">
                <text:number>h.</text:number>
                <text:p text:style-name="al">vereveningsfonds: instrument om sociale woningbouw te stimuleren, zodat alle nieuwbouwplannen de komende jaren tenminste 50% sociale huurwoningen of sociale koopwoningen bevatten; </text:p>
              </text:list-item>
              <text:list-item text:style-override="id1-3-2-2-1-3-9">
                <text:number>i.</text:number>
                <text:p text:style-name="al">college: het college van burgemeester en wethouders van Ermelo.</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1.</text:number>
                <text:p text:style-name="al">De doelgroep voor sociale huurwoningen zijn huishoudens met een inkomen tot de inkomensgrens.</text:p>
              </text:list-item>
              <text:list-item text:style-override="id1-3-2-2-2-3">
                <text:number>2.</text:number>
                <text:p text:style-name="al">De doelgroep voor sociale koopwoningen-laag zijn huishoudens die op het moment van de start van de inschrijfprocedure van het betreffende woningbouwproject thuiswonend zijn of huren (sociaal of particulier) en die niet eerder (mede)eigenaar zijn geweest van een woning.</text:p>
              </text:list-item>
              <text:list-item text:style-override="id1-3-2-2-2-4">
                <text:number>3.</text:number>
                <text:p text:style-name="al">De doelgroep voor geliberaliseerde woningen voor middenhuur zijn huishoudens die niet tot de doelgroep van een sociale huurwoning behoren. </text:p>
              </text:list-item>
            </text:list>
          </text:section>
          <text:section text:name="artikel_id1-3-2-2-3" text:style-name="artikel">
            <text:p text:style-name="artikel_kop_titel"><text:span text:style-name="artikel_kop_label">Artikel</text:span> <text:span text:style-name="artikel_kop_nr">3</text:span> Instandhouding</text:p>
            <text:list text:style-name="id1-3-2-2-3-2">
              <text:list-item text:style-override="id1-3-2-2-3-2">
                <text:number>1.</text:number>
                <text:p text:style-name="al">Sociale huurwoningen dienen gedurende een termijn van ten minste 20 jaar na ingebruikname voor de doelgroep beschikbaar te blijven.</text:p>
              </text:list-item>
              <text:list-item text:style-override="id1-3-2-2-3-3">
                <text:number>2.</text:number>
                <text:p text:style-name="al">Sociale koopwoningen dienen gedurende een termijn van 10 jaar na ingebruikname voor de doelgroep beschikbaar te blijven. </text:p>
              </text:list-item>
              <text:list-item text:style-override="id1-3-2-2-3-4">
                <text:number>3.</text:number>
                <text:p text:style-name="al">Geliberaliseerde woningen voor middenhuur dienen gedurende een termijn van ten minste 10 jaar na ingebruikname voor de doelgroep beschikbaar te blijven.</text:p>
              </text:list-item>
            </text:list>
          </text:section>
          <text:section text:name="artikel_id1-3-2-2-4" text:style-name="artikel">
            <text:p text:style-name="artikel_kop_titel"><text:span text:style-name="artikel_kop_label">Artikel</text:span> <text:span text:style-name="artikel_kop_nr">4</text:span> Afbakening</text:p>
            <text:p text:style-name="al">Indien het bij de bouw van een sociale koopwoning-laag gaat om één woning voor eigen gebruik, dan vervallen de voorwaarden die zijn genoemd onder artikel 2.2, lid 2 van deze verordening. </text:p>
          </text:section>
          <text:section text:name="artikel_id1-3-2-2-5" text:style-name="artikel">
            <text:p text:style-name="artikel_kop_titel"><text:span text:style-name="artikel_kop_label">Artikel</text:span> <text:span text:style-name="artikel_kop_nr">5</text:span> Prijs-kwaliteitverhouding sociale huur</text:p>
            <text:list text:style-name="id1-3-2-2-5-2">
              <text:list-item text:style-override="id1-3-2-2-5-2">
                <text:number>1.</text:number>
                <text:p text:style-name="al">Een sociale huurwoning tot de lage aftoppingsgrens, als bedoeld in artikel 20, tweede lid, onder a van de Wet op huurtoeslag (prijspeil 2022: maximaal € 633,25), dient een gebruiksoppervlak (GO) van ten minste 40m2 te hebben.</text:p>
              </text:list-item>
              <text:list-item text:style-override="id1-3-2-2-5-3">
                <text:number>2.</text:number>
                <text:p text:style-name="al">Een sociale huurwoning tussen de lage aftoppingsgrens en de liberalisatiegrens, als bedoeld in artikel 13, eerste lid, onder a van de Wet op huurtoeslag (prijspeil 2022: maximaal € 763,47), dient een gebruiksoppervlak (GO) van ten minste 60 m2 te hebben.</text:p>
              </text:list-item>
            </text:list>
          </text:section>
          <text:section text:name="artikel_id1-3-2-2-6" text:style-name="artikel">
            <text:p text:style-name="artikel_kop_titel"><text:span text:style-name="artikel_kop_label">Artikel</text:span> <text:span text:style-name="artikel_kop_nr">6</text:span> Vereveningsfonds sociale woningbouw</text:p>
            <text:p text:style-name="al">De gemeenteraad stelt een vereveningsfonds sociale woningbouw in. Het college is bevoegd om dit nader uit te werken in de ‘Beleidsnotitie sociale woningbouw Ermelo 2022’ of diens opvolgende beleidsregel..</text:p>
          </text:section>
          <text:section text:name="artikel_id1-3-2-2-7" text:style-name="artikel">
            <text:p text:style-name="artikel_kop_titel"><text:span text:style-name="artikel_kop_label">Artikel</text:span> <text:span text:style-name="artikel_kop_nr">7</text:span> Inherente afwijkingsbevoegdheid</text:p>
            <text:p text:style-name="al">Het bevoegd gezag kan bepalen dat een of meer artikelen uit deze verordening buiten toepassing worden gelaten of dat daarvan wordt afgeweken. </text:p>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ij of krachtens deze verordening bepaalde is belast:</text:p>
            <text:p text:style-name="al">de daartoe door het college aangewezen medewerkers van de gemeente Ermelo.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dat deze in overeenstemming met het bepaalde in de artikelen 5 en 6 van de Bekendmakingswet bekend is gemaakt in het Gemeenteblad.</text:p>
              </text:list-item>
              <text:list-item text:style-override="id1-3-2-2-9-3">
                <text:number>2.</text:number>
                <text:p text:style-name="al">Met de inwerkingtreding van de ‘Verordening sociale woningbouw 2022’ wordt de ‘Verordening sociale woningbouw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sociale woningbouw gemeente Ermelo 2022”</text:p>
            <text:p text:style-name="al"/>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
                      <text:span text:style-name="nadrukvet">Besluit raad:</text:span>
                    </text:p>
                    <text:p text:style-name="table_al">Het amendement ‘Tabel 2.1’ van de fracties VVD en SGP waarin wordt voorgesteld:</text:p>
                    <text:p text:style-name="table_al">
                      <text:span text:style-name="nadrukcur">Het voorgestelde beslispunt 7 te wijzigen door deze als volgt aan te vullen:</text:span>
                    </text:p>
                    <text:list text:style-name="id1-3-2-2-10-4-1-2-1-1-4">
                      <text:list-item text:style-override="id1-3-2-2-10-4-1-2-1-1-4-1">
                        <text:number>7.</text:number>
                        <text:p text:style-name="table_al">
                          <text:span text:style-name="nadrukcur">De “Beleidsnotitie sociale woningbouw Ermelo 2022” vast te stellen</text:span>
                          <text:span text:style-name="nadrukcur"> (e220037029), waarbij:</text:span>
                        </text:p>
                        <text:list text:style-name="id1-3-2-2-10-4-1-2-1-1-4-1-3">
                          <text:list-item text:style-override="id1-3-2-2-10-4-1-2-1-1-4-1-3-1">
                            <text:number>•</text:number>
                            <text:p text:style-name="table_al">
                              <text:span text:style-name="nadrukcur">Tabel 2.1 dusdanig wordt aangepast zodat de percentages sociale huur én sociale koop-laag niet langer afzonderlijk vermeld worden, maar dit onder één noemer vermeld wordt en 50% bedraagt.</text:span>
                            </text:p>
                          </text:list-item>
                        </text:list>
                      </text:list-item>
                    </text:list>
                    <text:p text:style-name="table_al">wordt met 15 stemmen tegen (één-Ermelo, CDA, ChristenUnie, Progressief Ermelo) en 5 stemmen voor (VVD, SGP, HEE22) verworpen.</text:p>
                    <text:p text:style-name="table_al"/>
                    <text:p text:style-name="table_al">Het amendement ‘4.1 hoogte van de bijdrage’ van de fracties VVD en SGP waarin wordt voorgesteld:</text:p>
                    <text:p text:style-name="table_al">
                      <text:span text:style-name="nadrukcur">Het voorgestelde beslispunt 7 te wijzigen door deze als volgt aan te vullen:</text:span>
                    </text:p>
                    <text:list text:style-name="id1-3-2-2-10-4-1-2-1-1-9">
                      <text:list-item text:style-override="id1-3-2-2-10-4-1-2-1-1-9-1">
                        <text:number>7.</text:number>
                        <text:p text:style-name="table_al">
                          <text:span text:style-name="nadrukcur">De “Beleidsnotitie sociale woningbouw Ermelo 2022” vast te stellen</text:span>
                          <text:span text:style-name="nadrukcur"> (e220037029), waarbij:</text:span>
                        </text:p>
                        <text:list text:style-name="id1-3-2-2-10-4-1-2-1-1-9-1-3">
                          <text:list-item text:style-override="id1-3-2-2-10-4-1-2-1-1-9-1-3-1">
                            <text:number>•</text:number>
                            <text:p text:style-name="table_al">
                              <text:span text:style-name="nadrukcur">In paragraaf 4.1 Hoogte van de bijdrage, de bijdrage voor een twee-onder-een-kap of vrijstaande woning gelijk wordt gesteld aan die van een bijdrage voor een rijwoning of appartement, te weten € 30.000, en dit ook wordt aangepast in de rekenvoorbeelden in bijlage 1.</text:span>
                            </text:p>
                          </text:list-item>
                        </text:list>
                      </text:list-item>
                    </text:list>
                    <text:p text:style-name="table_al">wordt met 15 stemmen tegen (één-Ermelo, CDA, ChristenUnie, Progressief Ermelo) en 5 stemmen voor (VVD, SGP, HEE22) verworpen.</text:p>
                    <text:p text:style-name="table_al"/>
                    <text:p text:style-name="table_al">Het amendement ‘3.3 toepassingsbereik’ van de fracties VVD en SGP waarin wordt voorgesteld:</text:p>
                    <text:p text:style-name="table_al">
                      <text:span text:style-name="nadrukcur">Het voorgestelde beslispunt 7 te wijzigen door deze als volgt aan te vullen:</text:span>
                    </text:p>
                    <text:list text:style-name="id1-3-2-2-10-4-1-2-1-1-14">
                      <text:list-item text:style-override="id1-3-2-2-10-4-1-2-1-1-14-1">
                        <text:number>7.</text:number>
                        <text:p text:style-name="table_al">
                          <text:span text:style-name="nadrukcur">De “Beleidsnotitie sociale woningbouw Ermelo 2022” vast te stellen (e220037029), waarbij:</text:span>
                        </text:p>
                        <text:list text:style-name="id1-3-2-2-10-4-1-2-1-1-14-1-3">
                          <text:list-item text:style-override="id1-3-2-2-10-4-1-2-1-1-14-1-3-1">
                            <text:number>•</text:number>
                            <text:p text:style-name="table_al">
                              <text:span text:style-name="nadrukcur">In paragraaf 3.3 Toepassingbereik, de tweede zin in zijn geheel te vervangen door: “Wanneer het gaat om de bouw van maximaal drie woningen is de doelgroepeis uit de verordening niet van toepassing”.</text:span>
                            </text:p>
                          </text:list-item>
                        </text:list>
                      </text:list-item>
                    </text:list>
                    <text:p text:style-name="table_al">wordt met 15 stemmen tegen (één-Ermelo, CDA, ChristenUnie, Progressief Ermelo) en 5 stemmen voor (VVD, SGP, HEE22) verworpen.</text:p>
                    <text:p text:style-name="table_al"/>
                    <text:p text:style-name="table_al">Het voorstel wordt unaniem aangenomen.</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7 december 2022,</text:span></text:p>
          </text:section>
          <text:section text:name="ondertekening_id1-3-2-3-2">
            <text:p><text:span text:style-name="functie"/></text:p>
            <text:p><text:span text:style-name="functie"/></text:p>
            <text:p><text:span text:style-name="functie">M.E. Haveman, </text:span></text:p>
            <text:p><text:span text:style-name="functie">griffier, </text:span></text:p>
          </text:section>
          <text:section text:name="ondertekening_id1-3-2-3-3">
            <text:p><text:span text:style-name="functie"/></text:p>
            <text:p><text:span text:style-name="functie"/></text:p>
            <text:p><text:span text:style-name="functie">P.J.T. van Daal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6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54 van de Gemeentewet]|[1.0:c:BWBR0005416&amp;artikel=154&amp;g=2023-01-01</meta:user-defined>
    <meta:user-defined meta:name="DC.source">artikel 156 van de Gemeentewet]|[1.0:c:BWBR0005416&amp;artikel=156&amp;g=2023-01-01</meta:user-defined>
    <meta:user-defined meta:name="DC.source">artikel 229 van de Gemeentewet]|[1.0:c:BWBR0005416&amp;artikel=229&amp;g=2023-01-01</meta:user-defined>
    <meta:user-defined meta:name="DC.source">Beleidsregel van de gemeenteraad van de gemeente Ermelo houdende regels omtrent sociale woningbouw Ermelo 2019]|[https://lokaleregelgeving.overheid.nl/CVDR622454/1</meta:user-defined>
    <meta:user-defined meta:name="DC.source">Verordening van de gemeenteraad van de gemeente Ermelo houdende regels omtrent sociale woningbouw Verordening sociale woningbouw gemeente Ermelo 2019]|[https://lokaleregelgeving.overheid.nl/CVDR622455/1</meta:user-defined>
    <meta:user-defined meta:name="OVERHEIDop.referentienummer">e220037962</meta:user-defined>
    <meta:user-defined meta:name="DCTERMS.alternative">Verordening sociale woningbouw gemeente Ermelo 2022</meta:user-defined>
    <dc:language>nl</dc:language>
    <meta:user-defined meta:name="OVERHEIDop.locatietype/OVERHEIDop.gebiedsmarkering">Gemeente</meta:user-defined>
    <meta:user-defined meta:name="DC.title">Verordening sociale woningbouw gemeente Ermelo 2022</meta:user-defined>
    <meta:user-defined meta:name="DCTERMS.W3CDTF/DCTERMS.available">2023-01-25</meta:user-defined>
    <meta:user-defined meta:name="DCTERMS.W3CDTF/OVERHEIDop.jaargang">2023</meta:user-defined>
    <meta:user-defined meta:name="OVERHEIDop.publicationIssue">32618</meta:user-defined>
    <meta:user-defined meta:name="OVERHEIDop.betreftRegeling">CVDR691464_1</meta:user-defined>
    <meta:user-defined meta:name="xs:date/OVERHEIDop.startdatum">2023-01-26</meta:user-defined>
    <meta:user-defined meta:name="OVERHEIDop.GmbID/DC.identifier">gmb-2023-32618</meta:user-defined>
    <meta:user-defined meta:name="OVERHEIDop.versieInformatie"/>
  </office:meta>
</office:document-meta>
</file>