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stag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2 PV + OBJ - Recht Boomssloot 9 t/m 31 - 28-8-2023 t/m 
22-12-2023, Locatie: Lastageweg 50</text:p>
            <text:p text:style-name="common-al">Looptijd :28-08-2023 t/m 22-12-2023</text:p>
            <text:p text:style-name="common-al">Verzonden naar aanvrager op: 20-07-2023</text:p>
            <text:p text:style-name="common-al">Kenmerk gemeente: Z/23/2189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899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16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16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16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9994</meta:user-defined>
    <meta:user-defined meta:name="DCTERMS.abstract">2 PV + OBJ - Recht Boomssloot 9 t/m 31 - 28-8-2023 t/m 22-12-2023, Lastageweg 50</meta:user-defined>
    <dc:language>nl</dc:language>
    <meta:user-defined meta:name="OVERHEIDop.locatietype/OVERHEIDop.gebiedsmarkering">Punt</meta:user-defined>
    <meta:user-defined meta:name="DC.title">Besluit apv vergunning Verleend - Lastageweg 50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160</meta:user-defined>
    <meta:user-defined meta:name="OVERHEIDop.GmbID/DC.identifier">gmb-2023-326160</meta:user-defined>
    <meta:user-defined meta:name="OVERHEIDop.versieInformatie"/>
  </office:meta>
</office:document-meta>
</file>