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voor de verkoop van frites, snacks, ijs, warme en koude dranken op zondag in de periode van 18 juni tot en met 3 september 2023 aan splitsing Burg. Willekenslaan en Lange Dijk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1-2023 een vergunning APV-Bijzondere wet verleend. De gemeente geeft hiermee toestemming voor het innemen van een incidentele standplaats voor de verkoop van frites, snacks, ijs, warme en koude dranken op zondag in de periode van 18 juni tot en met 3 september 2023 aan splitsing Burg. Willekenslaan en Lange Dijk in Reusel. Het kenmerk van de gemeente voor deze zaak is 1667144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261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1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444</meta:user-defined>
    <meta:user-defined meta:name="DCTERMS.abstract">innemen van een incidentele standplaats voor de verkoop van </meta:user-defined>
    <dc:language>nl</dc:language>
    <meta:user-defined meta:name="OVERHEIDop.locatietype/OVERHEIDop.gebiedsmarkering">Punt</meta:user-defined>
    <meta:user-defined meta:name="DC.title">Vergunning voor het innemen van een incidentele standplaats voor de verkoop van frites, snacks, ijs, warme en koude dranken op zondag in de periode van 18 juni tot en met 3 september 2023 aan splitsing Burg. Willekenslaan en Lange Dijk in Reusel</meta:user-defined>
    <meta:user-defined meta:name="DCTERMS.W3CDTF/DCTERMS.available">2023-01-25</meta:user-defined>
    <meta:user-defined meta:name="DCTERMS.W3CDTF/OVERHEIDop.jaargang">2023</meta:user-defined>
    <meta:user-defined meta:name="OVERHEIDop.publicationIssue">32616</meta:user-defined>
    <meta:user-defined meta:name="OVERHEIDop.GmbID/DC.identifier">gmb-2023-32616</meta:user-defined>
    <meta:user-defined meta:name="OVERHEIDop.versieInformatie"/>
  </office:meta>
</office:document-meta>
</file>