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de balkons op de eerste en tweede verdieping aan de achterzijde van de woningen aan C. Fockstraat 43 2613D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Fockstraat 43 2613DC Delft, het vervangen en uitbreiden van de balkons op de eerste en tweede verdieping aan de achterzijde van de woningen | 19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1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929</meta:user-defined>
    <meta:user-defined meta:name="DCTERMS.abstract">Uitbreiding balkons C. Fockstraat 43 en 47</meta:user-defined>
    <dc:language>nl</dc:language>
    <meta:user-defined meta:name="OVERHEIDop.locatietype/OVERHEIDop.gebiedsmarkering">Punt</meta:user-defined>
    <meta:user-defined meta:name="DC.title">Aanvraag vergunning voor het vervangen en uitbreiden van de balkons op de eerste en tweede verdieping aan de achterzijde van de woningen aan C. Fockstraat 43 2613DC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615</meta:user-defined>
    <meta:user-defined meta:name="OVERHEIDop.GmbID/DC.identifier">gmb-2023-32615</meta:user-defined>
    <meta:user-defined meta:name="OVERHEIDop.versieInformatie"/>
  </office:meta>
</office:document-meta>
</file>