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Gasthuisstraat 835 561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54</text:p>
            <text:p text:style-name="common-al">Omschrijving: plaatsen van zonnepanelen</text:p>
            <text:p text:style-name="common-al">Adres: Gasthuisstraat 835 5614AX Eindhoven</text:p>
            <text:p text:style-name="common-al">Datum ontvangst: 2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5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Gasthuisstraat 835 5614AX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10</meta:user-defined>
    <meta:user-defined meta:name="OVERHEIDop.GmbID/DC.identifier">gmb-2023-32610</meta:user-defined>
    <meta:user-defined meta:name="OVERHEIDop.versieInformatie"/>
  </office:meta>
</office:document-meta>
</file>