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Plaatsen fietsverboden Fietsen en fietsrek(ken) verwijderen Prins Hendrikkade 2, 15-08-2023,, Locatie: Prins Hendrikkade 2A</text:p>
            <text:p text:style-name="common-al">Looptijd :15-08-2023 t/m 15-08-2023</text:p>
            <text:p text:style-name="common-al">Verzonden naar aanvrager op: 20-07-2023</text:p>
            <text:p text:style-name="common-al">Kenmerk gemeente: Z/23/21949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949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09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9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9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4965</meta:user-defined>
    <meta:user-defined meta:name="DCTERMS.abstract">Plaatsen fietsverboden Fietsen en fietsrek(ken) verwijderen Prins Hendrikkade 2, 15-08-2023,, Prins Hendrikkade 2A</meta:user-defined>
    <dc:language>nl</dc:language>
    <meta:user-defined meta:name="OVERHEIDop.locatietype/OVERHEIDop.gebiedsmarkering">Punt</meta:user-defined>
    <meta:user-defined meta:name="DC.title">Besluit apv vergunning Verleend - Prins Hendrikkade 2A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092</meta:user-defined>
    <meta:user-defined meta:name="OVERHEIDop.GmbID/DC.identifier">gmb-2023-326092</meta:user-defined>
    <meta:user-defined meta:name="OVERHEIDop.versieInformatie"/>
  </office:meta>
</office:document-meta>
</file>