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van asbest (Marialaan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7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7D46F8C-5801-4D68-A09C-486A877A233D" xlink:type="simple">http://www.nijmegen.nl/vergunningpagina/?guid=D7D46F8C-5801-4D68-A09C-486A877A2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11 te Nijmegen: Verwijderen van asbest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09</meta:user-defined>
    <meta:user-defined meta:name="OVERHEIDop.GmbID/DC.identifier">gmb-2023-32609</meta:user-defined>
    <meta:user-defined meta:name="OVERHEIDop.versieInformatie"/>
  </office:meta>
</office:document-meta>
</file>