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8 en Dominicanenstraat 2 en 2 A Nijjmegen: uitvoeren van sloopwerkzaamheden tbv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uitvoeren van sloopwerkzaamheden tbv verbouwing (Berg en Dalseweg 48 en Dominicanenstraat 2 en 2 A Nij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67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C0FC47B-451B-463C-9ADB-6D5174D39004" xlink:type="simple">http://www.nijmegen.nl/vergunningpagina/?guid=FC0FC47B-451B-463C-9ADB-6D5174D390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rg en Dalseweg 48 en Dominicanenstraat 2 en 2 A Nijjmegen: uitvoeren van sloopwerkzaamheden tbv verbouwing - meldingen - Melding ontvan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08</meta:user-defined>
    <meta:user-defined meta:name="OVERHEIDop.GmbID/DC.identifier">gmb-2023-32608</meta:user-defined>
    <meta:user-defined meta:name="OVERHEIDop.versieInformatie"/>
  </office:meta>
</office:document-meta>
</file>