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nhof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, Meernhof 62, 29-7-2023 t/m 17-11-2023, Locatie: Meernhof 62</text:p>
            <text:p text:style-name="common-al">Looptijd :29-07-2023 t/m 17-11-2023</text:p>
            <text:p text:style-name="common-al">Verzonden naar aanvrager op: 20-07-2023</text:p>
            <text:p text:style-name="common-al">Kenmerk gemeente: Z/23/21976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19764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07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7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7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7643</meta:user-defined>
    <meta:user-defined meta:name="DCTERMS.abstract">Object, Meernhof 62, 29-7-2023 t/m 17-11-2023, Meernhof 62</meta:user-defined>
    <dc:language>nl</dc:language>
    <meta:user-defined meta:name="OVERHEIDop.locatietype/OVERHEIDop.gebiedsmarkering">Punt</meta:user-defined>
    <meta:user-defined meta:name="DC.title">Besluit apv vergunning Verleend - Meernhof 62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073</meta:user-defined>
    <meta:user-defined meta:name="OVERHEIDop.GmbID/DC.identifier">gmb-2023-326073</meta:user-defined>
    <meta:user-defined meta:name="OVERHEIDop.versieInformatie"/>
  </office:meta>
</office:document-meta>
</file>