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21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23</text:p>
            <text:p text:style-name="common-al">
            <text:span text:style-name="nadrukvet">Omschrijving: </text:span>verwijderen van asbest (Fahrenheitstraat 2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668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F7DF348-6A04-4D57-873E-FC744EC1A7A7" xlink:type="simple">http://www.nijmegen.nl/vergunningpagina/?guid=6F7DF348-6A04-4D57-873E-FC744EC1A7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0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ahrenheitstraat 21 Nijmegen: verwijderen van asbest - meldingen - Melding ontvang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607</meta:user-defined>
    <meta:user-defined meta:name="OVERHEIDop.GmbID/DC.identifier">gmb-2023-32607</meta:user-defined>
    <meta:user-defined meta:name="OVERHEIDop.versieInformatie"/>
  </office:meta>
</office:document-meta>
</file>