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3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van asbest (Celsiusstraat 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6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CACBD73-EAC6-4EAA-BD2D-43FC4B54117F" xlink:type="simple">http://www.nijmegen.nl/vergunningpagina/?guid=4CACBD73-EAC6-4EAA-BD2D-43FC4B5411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lsiusstraat 35 Nijmegen: verwijderen van asbest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06</meta:user-defined>
    <meta:user-defined meta:name="OVERHEIDop.GmbID/DC.identifier">gmb-2023-32606</meta:user-defined>
    <meta:user-defined meta:name="OVERHEIDop.versieInformatie"/>
  </office:meta>
</office:document-meta>
</file>