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40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Bron B01 (De Kempenaerstraat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6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9112DEC-E1AD-474A-8321-C07268C4C206" xlink:type="simple">http://www.nijmegen.nl/vergunningpagina/?guid=D9112DEC-E1AD-474A-8321-C07268C4C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empenaerstraat 40 Nijmegen: verwijderen van asbest Bron B01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5</meta:user-defined>
    <meta:user-defined meta:name="OVERHEIDop.GmbID/DC.identifier">gmb-2023-32605</meta:user-defined>
    <meta:user-defined meta:name="OVERHEIDop.versieInformatie"/>
  </office:meta>
</office:document-meta>
</file>