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91, Plein 8, 4454AS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15 juni 2023 besloten om de beslistermijn voor de aanvraag met zaaknummer Z2023-00000091 voor een omgevingsvergunning op locatie Plein 8, 4454AS Borssel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pen op grond van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604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4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4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termijnverlenging Z2023-00000091, Plein 8, 4454AS Borssel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6048</meta:user-defined>
    <meta:user-defined meta:name="OVERHEIDop.GmbID/DC.identifier">gmb-2023-326048</meta:user-defined>
    <meta:user-defined meta:name="OVERHEIDop.versieInformatie"/>
  </office:meta>
</office:document-meta>
</file>