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exploitatievergunning Kurtgözü B.V., Restaurant De Luchte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66676 Exploitatievergunning Kurtgözü B.V.</text:p>
            <text:p text:style-name="common-al">Naam: Restaurant De Luchte.</text:p>
            <text:p text:style-name="common-al">Adres: Zutphensestraatweg 45, 6956 AB  Spank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60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0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exploitatievergunning Kurtgözü B.V., Restaurant De Luchte, Spanke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046</meta:user-defined>
    <meta:user-defined meta:name="OVERHEIDop.GmbID/DC.identifier">gmb-2023-326046</meta:user-defined>
    <meta:user-defined meta:name="OVERHEIDop.versieInformatie"/>
  </office:meta>
</office:document-meta>
</file>