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adressen,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Kenmerk: Z2023-0339</text:p>
            <text:p text:style-name="common-al">Ingekomen:5 juli 2023</text:p>
            <text:p text:style-name="common-al">Projectomschrijving: het aanbrengen van AC-drain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04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Diverse adressen, gemeente Borsel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41</meta:user-defined>
    <meta:user-defined meta:name="OVERHEIDop.GmbID/DC.identifier">gmb-2023-326041</meta:user-defined>
    <meta:user-defined meta:name="OVERHEIDop.versieInformatie"/>
  </office:meta>
</office:document-meta>
</file>