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K, levend schaakspel i.h.k.v 150 jaar Schaakbond en 450 jaar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146 ONK.</text:p>
            <text:p text:style-name="common-al">Activiteit: levend schaakspel i.h.k.v 150 jaar Schaakbond en 450 jaar Rheden.</text:p>
            <text:p text:style-name="common-al">Datum: 8 augustus 2023 van 13.00 uur tot 17.00 uur.</text:p>
            <text:p text:style-name="common-al">Plaats: Dieren, plein voor Grand café Theothorne, Callunaplein 77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NK, levend schaakspel i.h.k.v 150 jaar Schaakbond en 450 jaar Rheden, Di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40</meta:user-defined>
    <meta:user-defined meta:name="OVERHEIDop.GmbID/DC.identifier">gmb-2023-326040</meta:user-defined>
    <meta:user-defined meta:name="OVERHEIDop.versieInformatie"/>
  </office:meta>
</office:document-meta>
</file>