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351 te Nijmegen: splitsen van de woning in 2 zelfstandige woning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3</text:p>
            <text:p text:style-name="common-al">
            <text:span text:style-name="nadrukvet">Omschrijving: </text:span>splitsen van de woning in 2 zelfstandige woningen (Tolhuis 33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7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1-2023</text:p>
            <text:p text:style-name="common-al">
            <text:span text:style-name="nadrukvet">Definitieve beschikking ter inzage gelegd: </text:span>25-01-2023</text:p>
            <text:p text:style-name="common-al">
            <text:span text:style-name="nadrukvet">Einddatum bezwaartermijn: </text:span>06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4 januari 2023 tot en met 6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FC4BFE0-8FD8-4B86-ABB5-E8FE562E58B3" xlink:type="simple">http://www.nijmegen.nl/vergunningpagina/?guid=1FC4BFE0-8FD8-4B86-ABB5-E8FE562E58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3351 te Nijmegen: splitsen van de woning in 2 zelfstandige woningen - omgevingsvergunning - Aanvraag buiten behandeling gest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04</meta:user-defined>
    <meta:user-defined meta:name="OVERHEIDop.GmbID/DC.identifier">gmb-2023-32604</meta:user-defined>
    <meta:user-defined meta:name="OVERHEIDop.versieInformatie"/>
  </office:meta>
</office:document-meta>
</file>