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t Nationaal Programma Onderwijs, plaatsen van aankondigingsborden Zomerfestijn Rhed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116 Het Nationaal Programma Onderwijs.</text:p>
            <text:p text:style-name="common-al">Activiteit: plaatsen van aankondigingsborden Zomerfestijn Rheden.</text:p>
            <text:p text:style-name="common-al">Datum: van 26 juli 2023 tot en met 8 augustus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0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et Nationaal Programma Onderwijs, plaatsen van aankondigingsborden Zomerfestijn Rheden, gemeente Rhe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036</meta:user-defined>
    <meta:user-defined meta:name="OVERHEIDop.GmbID/DC.identifier">gmb-2023-326036</meta:user-defined>
    <meta:user-defined meta:name="OVERHEIDop.versieInformatie"/>
  </office:meta>
</office:document-meta>
</file>