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NOX on the Beach &amp; Eindhov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999</text:p>
            <text:p text:style-name="common-al">Omschrijving: NOX on the Beach &amp; Eindhoven aan Zee</text:p>
            <text:p text:style-name="common-al">Datum evenement: 12 en 13-08-2023</text:p>
            <text:p text:style-name="common-al">Adres: Landsard</text:p>
            <text:p text:style-name="common-al">Soort aanvraag: B-evenement, Ontheffing art. 35 Alcoholwet</text:p>
            <text:p text:style-name="common-al">Besluit: Verleend</text:p>
            <text:p text:style-name="common-al">Besluitdatum: 20-07-2023</text:p>
            <text:p text:style-name="common-al">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3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999</meta:user-defined>
    <meta:user-defined meta:name="DCTERMS.abstract">NOX on the Beach &amp; Eindhoven aan Z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NOX on the Beach &amp; Eindhoven aan Ze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35</meta:user-defined>
    <meta:user-defined meta:name="OVERHEIDop.GmbID/DC.identifier">gmb-2023-326035</meta:user-defined>
    <meta:user-defined meta:name="OVERHEIDop.versieInformatie"/>
  </office:meta>
</office:document-meta>
</file>