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Animo vlooienmarkten B.V., openlucht vlooienmarkt (nieuwe datum!)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APV vergunning/ontheffing te hebben verleend. </text:p>
            <text:p text:style-name="common-al"/>
            <text:p text:style-name="common-al">Vergunning: RHD-864535 Animo vlooienmarkten B.V. Nieuwe datum!</text:p>
            <text:p text:style-name="common-al">Activiteit: openlucht vlooienmarkt.</text:p>
            <text:p text:style-name="common-al">Datum: 3 september 2023 i.p.v. 17 september 2023 van 09.00 uur tot 16.00 uur.</text:p>
            <text:p text:style-name="common-al">Plaats: Velp, Gruttostraat 14, parkeerplaatsen bij Sporthal De Dumpel, Titus Brandsma College</text:p>
            <text:p text:style-name="common-al">en Astrum College. Bij slecht weer in Sporthal De Dumpel.</text:p>
            <text:p text:style-name="common-al">Website: <text:a xlink:href="http://www.animo-vlooienmarkten.nl/" xlink:type="simple">www.animo-vlooienmarkten.nl</text:a>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2603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03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03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Animo vlooienmarkten B.V., openlucht vlooienmarkt (nieuwe datum!), Velp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6030</meta:user-defined>
    <meta:user-defined meta:name="OVERHEIDop.GmbID/DC.identifier">gmb-2023-326030</meta:user-defined>
    <meta:user-defined meta:name="OVERHEIDop.versieInformatie"/>
  </office:meta>
</office:document-meta>
</file>